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Palatino" svg:font-family="Palatino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automatic-styles>
    <style:style style:name="Tableau2" style:family="table" style:master-page-name="Standard">
      <style:table-properties style:width="24.698cm" style:page-number="auto" table:align="margins" style:writing-mode="lr-tb"/>
    </style:style>
    <style:style style:name="Tableau2.A" style:family="table-column">
      <style:table-column-properties style:column-width="24.698cm" style:rel-column-width="65535*"/>
    </style:style>
    <style:style style:name="Tableau2.1" style:family="table-row">
      <style:table-row-properties style:min-row-height="2.598cm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22.417cm" fo:margin-left="1.649cm" table:align="left" style:writing-mode="lr-tb"/>
    </style:style>
    <style:style style:name="Tableau1.A" style:family="table-column">
      <style:table-column-properties style:column-width="2.09cm"/>
    </style:style>
    <style:style style:name="Tableau1.B" style:family="table-column">
      <style:table-column-properties style:column-width="8.294cm"/>
    </style:style>
    <style:style style:name="Tableau1.C" style:family="table-column">
      <style:table-column-properties style:column-width="4.406cm"/>
    </style:style>
    <style:style style:name="Tableau1.D" style:family="table-column">
      <style:table-column-properties style:column-width="3.009cm"/>
    </style:style>
    <style:style style:name="Tableau1.E" style:family="table-column">
      <style:table-column-properties style:column-width="4.618cm"/>
    </style:style>
    <style:style style:name="Tableau1.1" style:family="table-row">
      <style:table-row-properties style:row-height="1.9cm" fo:keep-together="auto"/>
    </style:style>
    <style:style style:name="Tableau1.A1" style:family="table-cell">
      <style:table-cell-properties style:vertical-align="middle" fo:background-color="#b2b2b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b2b2b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row-height="1.101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 style:data-style-name="N0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 style:data-style-name="N0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" style:family="table-cell" style:data-style-name="N0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B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5" style:family="table-cell" style:data-style-name="N0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B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7" style:family="table-row">
      <style:table-row-properties style:row-height="1.189cm" fo:keep-together="auto"/>
    </style:style>
    <style:style style:name="Tableau1.A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B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color="#333333" loext:opacity="100%" style:font-name="Arial" fo:font-size="9pt" officeooo:rsid="000a9a88" officeooo:paragraph-rsid="000a9a88" style:font-size-asian="9pt" style:font-size-complex="9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variant="small-caps"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variant="small-caps" style:font-name="Arial" fo:font-size="11pt" fo:font-weight="bold" officeooo:rsid="00057a34" officeooo:paragraph-rsid="00057a34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0ad153" officeooo:paragraph-rsid="00062575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officeooo:rsid="000f887e" officeooo:paragraph-rsid="000f887e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0f887e" officeooo:paragraph-rsid="00062575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10a052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officeooo:rsid="0015fd34" officeooo:paragraph-rsid="0015fd34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0ad153" officeooo:paragraph-rsid="000ad153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0ad153" officeooo:paragraph-rsid="00062575" style:font-size-asian="11pt" style:font-size-complex="11pt"/>
    </style:style>
    <style:style style:name="P13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Arial" fo:font-size="11pt" officeooo:rsid="00116916" officeooo:paragraph-rsid="00116916" style:font-size-asian="11pt" style:font-name-complex="Tahoma" style:font-size-complex="11pt"/>
    </style:style>
    <style:style style:name="P14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Arial" fo:font-size="11pt" officeooo:rsid="00157b15" officeooo:paragraph-rsid="00157b15" style:font-size-asian="11pt" style:font-name-complex="Tahoma" style:font-size-complex="11pt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style:snap-to-layout-grid="false" style:writing-mode="lr-tb"/>
      <style:text-properties style:font-name="Arial" fo:font-size="11pt" officeooo:rsid="00157b15" officeooo:paragraph-rsid="00157b15" style:font-size-asian="11pt" style:font-name-complex="Tahoma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057a34" officeooo:paragraph-rsid="00057a34" fo:background-color="#b2b2b2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bold" fo:background-color="#b2b2b2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fo:background-color="#b2b2b2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057a34" fo:background-color="#b2b2b2" style:font-size-asian="11pt" style:font-weight-asian="bold" style:font-name-complex="Arial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fo:font-weight="bold" officeooo:rsid="00057a34" officeooo:paragraph-rsid="00057a34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style:text-underline-style="solid" style:text-underline-width="auto" style:text-underline-color="font-color" officeooo:rsid="00057a34" officeooo:paragraph-rsid="00057a34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tyle="italic" style:text-underline-style="none" fo:font-weight="bold" officeooo:rsid="0013239c" officeooo:paragraph-rsid="0013239c" style:font-style-asian="italic" style:font-weight-asian="bold" style:font-style-complex="italic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7pt" officeooo:rsid="00057a34" officeooo:paragraph-rsid="00057a34" style:font-size-asian="6.09999990463257pt" style:font-size-complex="7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7pt" fo:font-weight="bold" officeooo:rsid="0007da23" officeooo:paragraph-rsid="0007da23" style:font-size-asian="6.09999990463257pt" style:font-weight-asian="bold" style:font-size-complex="7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weight="bold" officeooo:rsid="00057a34" officeooo:paragraph-rsid="00057a34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style:text-underline-style="solid" style:text-underline-width="auto" style:text-underline-color="font-color" officeooo:rsid="00057a34" officeooo:paragraph-rsid="00057a34" style:font-size-asian="8.75pt" style:font-size-complex="10pt"/>
    </style:style>
    <style:style style:name="P27" style:family="paragraph" style:parent-style-name="Title">
      <style:text-properties style:font-name="Tahoma" fo:font-size="11pt" style:font-size-asian="11pt" style:font-name-complex="Tahoma"/>
    </style:style>
    <style:style style:name="P28" style:family="paragraph" style:parent-style-name="Standard">
      <style:paragraph-properties fo:text-align="center" style:justify-single-word="false"/>
      <style:text-properties style:font-name="Palatino" style:font-name-complex="Palatino"/>
    </style:style>
    <style:style style:name="P29" style:family="paragraph" style:parent-style-name="Heading_20_2">
      <style:paragraph-properties fo:text-align="center" style:justify-single-word="false" style:snap-to-layout-grid="false"/>
      <style:text-properties style:font-name="Arial" fo:font-size="11pt" officeooo:rsid="00057a34" officeooo:paragraph-rsid="00057a34" fo:background-color="#b2b2b2" style:font-size-asian="11pt" style:font-name-complex="Arial" style:font-size-complex="11pt"/>
    </style:style>
    <style:style style:name="P30" style:family="paragraph" style:parent-style-name="Heading_20_2">
      <style:paragraph-properties fo:text-align="center" style:justify-single-word="false" style:snap-to-layout-grid="false"/>
      <style:text-properties style:font-name="Arial" fo:font-size="11pt" fo:background-color="#b2b2b2" style:font-size-asian="11pt" style:font-name-complex="Arial" style:font-size-complex="11pt"/>
    </style:style>
    <style:style style:name="P31" style:family="paragraph" style:parent-style-name="Heading_20_3">
      <style:paragraph-properties fo:text-align="center" style:justify-single-word="false"/>
      <style:text-properties style:font-name="Arial" fo:font-size="11pt" officeooo:paragraph-rsid="00057a34" style:font-size-asian="11pt" style:font-name-complex="Arial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5297a" style:font-style-asian="italic" style:font-style-complex="italic"/>
    </style:style>
    <style:style style:name="T3" style:family="text">
      <style:text-properties officeooo:rsid="00057a34"/>
    </style:style>
    <style:style style:name="T4" style:family="text">
      <style:text-properties officeooo:rsid="0007da23"/>
    </style:style>
    <style:style style:name="T5" style:family="text">
      <style:text-properties officeooo:rsid="0008f940"/>
    </style:style>
    <style:style style:name="T6" style:family="text">
      <style:text-properties officeooo:rsid="0018d1a8"/>
    </style:style>
    <style:style style:name="T7" style:family="text">
      <style:text-properties officeooo:rsid="0015297a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0"><text:span text:style-name="T4">Consultation n°2</text:span><text:span text:style-name="T7">3_0855</text:span></text:p>
            <text:p text:style-name="P20">Transport en autocars des enfants <text:span text:style-name="T5">scolarisés dans les écoles de Marseille vers les piscines la Martine et la Castellane</text:span></text:p>
            <text:p text:style-name="P23"/>
            <text:p text:style-name="P25">DÉTAIL QUANTITATIF ESTIMATIF (DQE)</text:p>
            <text:p text:style-name="P24"/>
            <text:p text:style-name="P21">Document non-contractuel</text:p>
            <text:p text:style-name="P26"/>
            <text:p text:style-name="P22">Les prix unitaires doivent s’entendre tous frais compris (matériels, assurances et autres sujétions éventuelles)</text:p>
            <text:p text:style-name="P21"/>
          </table:table-cell>
        </table:table-row>
      </table:table>
      <text:p text:style-name="P2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h text:style-name="P29" text:outline-level="2">N°</text:h>
            <text:h text:style-name="P29" text:outline-level="2">D’ORDRE</text:h>
          </table:table-cell>
          <table:table-cell table:style-name="Tableau1.A1" office:value-type="string">
            <text:h text:style-name="P30" text:outline-level="2"><text:span text:style-name="T3">TYPE DE </text:span>PRESTATION</text:h>
          </table:table-cell>
          <table:table-cell table:style-name="Tableau1.A1" office:value-type="string">
            <text:p text:style-name="P19">PRIX UNITAIRE</text:p>
            <text:p text:style-name="P19"><text:span text:style-name="T3">€ </text:span>HT</text:p>
            <text:p text:style-name="P17">(PU H.T)</text:p>
          </table:table-cell>
          <table:table-cell table:style-name="Tableau1.A1" office:value-type="string">
            <text:p text:style-name="P18"><text:span text:style-name="T3">QUANTITÉ</text:span> ANNUELLE <text:span text:style-name="T3">ESTIMÉE</text:span></text:p>
            <text:p text:style-name="P17">(Q)</text:p>
          </table:table-cell>
          <table:table-cell table:style-name="Tableau1.E1" office:value-type="string">
            <text:p text:style-name="P18">PRIX TOTAL</text:p>
            <text:p text:style-name="P16">€ HT</text:p>
            <text:p text:style-name="P17">(PU HT x Q)</text:p>
          </table:table-cell>
        </table:table-row>
        <table:table-row table:style-name="Tableau1.2">
          <table:table-cell table:style-name="Tableau1.A2" office:value-type="string">
            <text:p text:style-name="P13">1.1</text:p>
          </table:table-cell>
          <table:table-cell table:style-name="Tableau1.B2" office:value-type="string">
            <text:p text:style-name="P15">Forfait kilométrique jusqu’à 10 km</text:p>
            <text:p text:style-name="P15">Aller-retour</text:p>
          </table:table-cell>
          <table:table-cell table:style-name="Tableau1.C2" office:value-type="string">
            <text:p text:style-name="P11"/>
          </table:table-cell>
          <table:table-cell table:style-name="Tableau1.D2" office:value-type="string">
            <text:p text:style-name="P10">367</text:p>
          </table:table-cell>
          <table:table-cell table:style-name="Tableau1.E2" office:value-type="float" office:value="0">
            <text:p text:style-name="P12">0</text:p>
          </table:table-cell>
        </table:table-row>
        <table:table-row table:style-name="Tableau1.2">
          <table:table-cell table:style-name="Tableau1.A3" office:value-type="string">
            <text:p text:style-name="P13">1.2</text:p>
          </table:table-cell>
          <table:table-cell table:style-name="Tableau1.B3" office:value-type="string">
            <text:p text:style-name="P15">Forfait kilométrique de 1<text:span text:style-name="T6">0</text:span> à 30 km</text:p>
            <text:p text:style-name="P15">Aller-retour</text:p>
          </table:table-cell>
          <table:table-cell table:style-name="Tableau1.C3" office:value-type="string">
            <text:p text:style-name="P11"/>
          </table:table-cell>
          <table:table-cell table:style-name="Tableau1.D3" office:value-type="float" office:value="209">
            <text:p text:style-name="P10">209</text:p>
          </table:table-cell>
          <table:table-cell table:style-name="Tableau1.E3" table:formula="ooow:&lt;C3&gt;*&lt;D3&gt;" office:value-type="float" office:value="0">
            <text:p text:style-name="P6">0</text:p>
          </table:table-cell>
        </table:table-row>
        <table:table-row table:style-name="Tableau1.2">
          <table:table-cell table:style-name="Tableau1.A4" office:value-type="string">
            <text:p text:style-name="P14">1.3</text:p>
          </table:table-cell>
          <table:table-cell table:style-name="Tableau1.B4" office:value-type="string">
            <text:p text:style-name="P15">Forfait kilométrique de 3<text:span text:style-name="T6">0</text:span> à 50 km</text:p>
            <text:p text:style-name="P15">Aller-retour</text:p>
          </table:table-cell>
          <table:table-cell table:style-name="Tableau1.C4" office:value-type="string">
            <text:p text:style-name="P11"/>
          </table:table-cell>
          <table:table-cell table:style-name="Tableau1.D4" office:value-type="float" office:value="1">
            <text:p text:style-name="P7">1</text:p>
          </table:table-cell>
          <table:table-cell table:style-name="Tableau1.E4" table:formula="ooow:&lt;C4&gt;*&lt;D4&gt;" office:value-type="float" office:value="0">
            <text:p text:style-name="P8">0</text:p>
          </table:table-cell>
        </table:table-row>
        <table:table-row table:style-name="Tableau1.2">
          <table:table-cell table:style-name="Tableau1.A7" table:number-rows-spanned="3" office:value-type="string">
            <text:p text:style-name="P5"/>
          </table:table-cell>
          <table:table-cell table:style-name="Tableau1.B7" table:number-rows-spanned="3" table:number-columns-spanned="2" office:value-type="string">
            <text:p text:style-name="P5"/>
            <text:p text:style-name="P4"/>
            <text:p text:style-name="P4"/>
          </table:table-cell>
          <table:covered-table-cell/>
          <table:table-cell table:style-name="Tableau1.D5" office:value-type="string">
            <text:h text:style-name="P31" text:outline-level="3">Total</text:h>
            <text:h text:style-name="P31" text:outline-level="3"><text:span text:style-name="T3">€ </text:span>HT</text:h>
          </table:table-cell>
          <table:table-cell table:style-name="Tableau1.E5">
            <text:p text:style-name="P9"/>
          </table:table-cell>
        </table:table-row>
        <table:table-row table:style-name="Tableau1.2">
          <table:covered-table-cell table:style-name="Tableau1.A7"/>
          <table:covered-table-cell table:style-name="Tableau1.B7"/>
          <table:covered-table-cell/>
          <table:table-cell table:style-name="Tableau1.D6" office:value-type="string">
            <text:p text:style-name="P2">TVA</text:p>
          </table:table-cell>
          <table:table-cell table:style-name="Tableau1.E6" office:value-type="string">
            <text:p text:style-name="P2"/>
          </table:table-cell>
        </table:table-row>
        <table:table-row table:style-name="Tableau1.7">
          <table:covered-table-cell table:style-name="Tableau1.A7"/>
          <table:covered-table-cell table:style-name="Tableau1.B7"/>
          <table:covered-table-cell/>
          <table:table-cell table:style-name="Tableau1.D7" office:value-type="string">
            <text:p text:style-name="P3">TOTAL</text:p>
            <text:p text:style-name="P3">€ TTC</text:p>
          </table:table-cell>
          <table:table-cell table:style-name="Tableau1.E7" office:value-type="string">
            <text:p text:style-name="P5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Palatino" svg:font-family="Palatino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Palatino" fo:font-family="Palatino" style:font-family-generic="roman" style:font-pitch="variable" fo:font-size="16pt" fo:font-weight="bold" style:font-size-asian="16pt" style:font-weight-asian="bold" style:font-name-complex="Palatino" style:font-family-complex="Palatino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" fo:font-family="Palatino" style:font-family-generic="roman" style:font-pitch="variable" fo:font-weight="bold" style:font-weight-asian="bold" style:font-name-complex="Palatino" style:font-family-complex="Palatino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Palatino" fo:font-family="Palatino" style:font-family-generic="roman" style:font-pitch="variable" fo:font-size="16pt" style:font-size-asian="16pt" style:font-name-complex="Palatino" style:font-family-complex="Palatino" style:font-family-generic-complex="roman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333333" loext:opacity="100%" style:font-name="Arial" fo:font-size="9pt" officeooo:rsid="000a9a88" officeooo:paragraph-rsid="000a9a88" style:font-size-asian="9pt" style:font-size-complex="9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 officeooo:rsid="0015297a" style:font-style-asian="italic" style:font-style-complex="italic"/>
    </style:style>
    <style:page-layout style:name="Mpm1">
      <style:page-layout-properties fo:page-width="29.7cm" fo:page-height="21.001cm" style:num-format="1" style:print-orientation="landscape" fo:margin-top="2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DQE<text:tab/><text:span text:style-name="MT1">2</text:span><text:span text:style-name="MT2">3_0855 _ Transport en autocars des enfants scolarisés dans les écoles de Marseille vers les Piscines La Martine et La Castellane. </text:span><text:tab/>1/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ransport vers les piscines</dc:title>
    <meta:creation-date>2011-03-24T10:45:37</meta:creation-date>
    <dc:date>2023-03-22T15:39:26.409000000</dc:date>
    <meta:print-date>2019-09-12T14:45:10.217000000</meta:print-date>
    <meta:editing-cycles>25</meta:editing-cycles>
    <meta:editing-duration>PT1H22M27S</meta:editing-duration>
    <meta:generator>LibreOffice/7.2.7.2$Windows_X86_64 LibreOffice_project/8d71d29d553c0f7dcbfa38fbfda25ee34cce99a2</meta:generator>
    <meta:document-statistic meta:table-count="2" meta:image-count="0" meta:object-count="0" meta:page-count="1" meta:paragraph-count="37" meta:word-count="125" meta:character-count="734" meta:non-whitespace-character-count="645"/>
  </office:meta>
</office:document-meta>
</file>